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straat 27 7681 AL Vroomshoop, aanvraag standplaats Sanquin Blood Supply Foundation voor 2023 - 25/1, 29/3, 26/4, 14/6, 30/8, 18/10, 27/12 Julianastraat 27 in Vroomshoop. Ontvangen op 27-09-2022, zaaknummer            TR-Z2022-0001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lianastraat 27 7681 AL Vroomshoop</text:p>
            <text:p text:style-name="common-al">Wat: aanvraag standplaats Sanquin Blood Supply Foundation voor 2023 - 25/1, 29/3, 26/4, 14/6, 30/8, 18/10, 27/12 Julianastraat 27 in Vroomshoop</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9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156</meta:user-defined>
    <meta:user-defined meta:name="DCTERMS.abstract">aanvraag standplaats Sanquin Blood Supply Foundation voor 2023 -  25/1, 29/3, 26/4, 14/6, 30/8, 18/10, 27/12 Julianastraat 27 in Vroomshoop</meta:user-defined>
    <dc:language>nl</dc:language>
    <meta:user-defined meta:name="OVERHEIDop.locatietype/OVERHEIDop.gebiedsmarkering">Punt</meta:user-defined>
    <meta:user-defined meta:name="DC.title">Gemeente Twenterand - Ingekomen aanvraag,  Julianastraat 27 7681 AL Vroomshoop, aanvraag standplaats Sanquin Blood Supply Foundation voor 2023 - 25/1, 29/3, 26/4, 14/6, 30/8, 18/10, 27/12 Julianastraat 27 in Vroomshoop. Ontvangen op 27-09-2022, zaaknummer            TR-Z2022-000156</meta:user-defined>
    <meta:user-defined meta:name="DCTERMS.W3CDTF/DCTERMS.available">2022-10-05</meta:user-defined>
    <meta:user-defined meta:name="DCTERMS.W3CDTF/OVERHEIDop.jaargang">2022</meta:user-defined>
    <meta:user-defined meta:name="OVERHEIDop.publicationIssue">435952</meta:user-defined>
    <meta:user-defined meta:name="OVERHEIDop.GmbID/DC.identifier">gmb-2022-435952</meta:user-defined>
    <meta:user-defined meta:name="OVERHEIDop.versieInformatie"/>
  </office:meta>
</office:document-meta>
</file>