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 Euweplein 50, 2022-01876, het realiseren van een dakterras en het wijzigen van de pui voorgevel 1e verdieping, activiteit bouwen,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93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x Euweplein 50, 2022-01876, het realiseren van een dakterras en het wijzigen van de pui voorgevel 1e verdieping, activiteit bouwen, verzonden 26 september 2022</meta:user-defined>
    <meta:user-defined meta:name="DCTERMS.W3CDTF/DCTERMS.available">2022-09-29</meta:user-defined>
    <meta:user-defined meta:name="DCTERMS.W3CDTF/OVERHEIDop.jaargang">2022</meta:user-defined>
    <meta:user-defined meta:name="OVERHEIDop.publicationIssue">435938</meta:user-defined>
    <meta:user-defined meta:name="OVERHEIDop.GmbID/DC.identifier">gmb-2022-435938</meta:user-defined>
    <meta:user-defined meta:name="OVERHEIDop.versieInformatie"/>
  </office:meta>
</office:document-meta>
</file>