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Boxtel tot wijziging van de Regeling huisvesting arbeidsmigranten Boxtel 2022 (Wijzigingsbesluit Regeling huisvesting arbeidsmigranten Boxtel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xtel;</text:p>
            <text:p text:style-name="al"/>
            <text:p text:style-name="al">gelet op artikelen 2, 3, 4 en 6 van de Verordening huisvesting arbeidsmigranten Boxtel 2022;</text:p>
            <text:p text:style-name="al"/>
            <text:p text:style-name="al">b e s l u i t :</text:p>
            <text:p text:style-name="al"/>
            <text:p text:style-name="al">te wijzigen de volgende regeling: </text:p>
            <text:p text:style-name="al"/>
            <text:p text:style-name="al">
            <text:span text:style-name="nadrukvet">Regeling huisvesting arbeidsmigranten Boxtel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Wijziging</text:span>
          </text:p>
            <text:p text:style-name="al">In Bijlage 3 bij de Regeling huisvesting arbeidsmigranten Boxtel 2022, onder ‘Subcriterium 3: het stedenbouwkundigplan en de locatie’, </text:p>
            <text:p text:style-name="al"/>
            <text:p text:style-name="al">wordt </text:p>
            <text:p text:style-name="al"/>
            <text:p text:style-name="al">‘De gemeente verwacht van aanvragers (…) de verwachte toename van de parkeerdruk op of in de directe nabijheid van de werkplek en de (verkeers)veiligheid. Zo ziet de gemeente de verkeers- en parkeerdruk het liefst zo min mogelijk toenemen.’ </text:p>
            <text:p text:style-name="al"/>
            <text:p text:style-name="al">vervangen door </text:p>
            <text:p text:style-name="al"/>
            <text:p text:style-name="al">‘De gemeente verwacht van aanvragers een beschrijving van de reisroute(s), de vervoersmiddelen die door de arbeidsmigranten (naar verwachting) gebruikt zullen worden (auto/fiets/Openbaar Vervoer/wandelen), de verwachte mate van overlast voor de omgeving (van de hele route), en de (verkeers)veiligheid. De gemeente ziet de verkeersdruk het liefst zo min mogelijk toenemen.’</text:p>
            <text:p text:style-name="al"/>
            <text:p text:style-name="al">
            <text:span text:style-name="nadrukvet">Inwerkingtreding</text:span>
          </text:p>
            <text:p text:style-name="al">Dit besluit treeft in werking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sept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 van Meygaard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V. Fijn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593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3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Werk | Organisatie en beleid</meta:user-defined>
    <meta:user-defined meta:name="DC.source">Onbekend</meta:user-defined>
    <meta:user-defined meta:name="OVERHEIDop.referentienummer">Onbekend</meta:user-defined>
    <meta:user-defined meta:name="DCTERMS.abstract">---</meta:user-defined>
    <meta:user-defined meta:name="DCTERMS.alternative">Regeling huisvesting arbeidsmigranten Boxtel 202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Boxtel tot vaststelling van nadere regels over de huisvesting van arbeidsmigranten (Regeling huisvesting arbeidsmigranten Boxtel 202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30</meta:user-defined>
    <meta:user-defined meta:name="OVERHEIDop.betreftRegeling">CVDR680073_2</meta:user-defined>
    <meta:user-defined meta:name="xs:date/OVERHEIDop.startdatum">2022-09-30</meta:user-defined>
    <meta:user-defined meta:name="OVERHEIDop.GmbID/DC.identifier">gmb-2022-435930</meta:user-defined>
    <meta:user-defined meta:name="OVERHEIDop.versieInformatie"/>
  </office:meta>
</office:document-meta>
</file>