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eede Vooruitgangstraat 44, 2022-03851, het wijzigen van de goothoogte, het recht optrekken van de voor- en achtergevel van de eerste verdieping en het realiseren van een opbouw, activiteit bouwen, activiteit handelen in strijd met regels ruimtelijke ordening, verzonden 2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9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weede Vooruitgangstraat 44, 2022-03851, het wijzigen van de goothoogte, het recht optrekken van de voor- en achtergevel van de eerste verdieping en het realiseren van een opbouw, activiteit bouwen, activiteit handelen in strijd met regels ruimtelijke ordening, verzonden 26 september 2022</meta:user-defined>
    <meta:user-defined meta:name="DCTERMS.W3CDTF/DCTERMS.available">2022-09-29</meta:user-defined>
    <meta:user-defined meta:name="DCTERMS.W3CDTF/OVERHEIDop.jaargang">2022</meta:user-defined>
    <meta:user-defined meta:name="OVERHEIDop.publicationIssue">435928</meta:user-defined>
    <meta:user-defined meta:name="OVERHEIDop.GmbID/DC.identifier">gmb-2022-435928</meta:user-defined>
    <meta:user-defined meta:name="OVERHEIDop.versieInformatie"/>
  </office:meta>
</office:document-meta>
</file>