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Kop van Waal 24 september Kleine Rondui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Koelen, voor het organiseren van het evenement Buurtfeest Kop van Waal op Kleine Ronduit Tiel op 24 september 2022 van 16.00 uur tot 21.00 uur.</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3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sept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9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uurtfeest Kop van Waal 24 september Kleine Ronduit Tiel verzenddatum 22 september 2022.</meta:user-defined>
    <dc:language>nl</dc:language>
    <meta:user-defined meta:name="OVERHEIDop.locatietype/OVERHEIDop.gebiedsmarkering">Weg</meta:user-defined>
    <meta:user-defined meta:name="DC.title">Toestemming voor Buurtfeest Kop van Waal 24 september Kleine Ronduit Tiel</meta:user-defined>
    <meta:user-defined meta:name="DCTERMS.W3CDTF/DCTERMS.available">2022-09-29</meta:user-defined>
    <meta:user-defined meta:name="DCTERMS.W3CDTF/OVERHEIDop.jaargang">2022</meta:user-defined>
    <meta:user-defined meta:name="OVERHEIDop.publicationIssue">435924</meta:user-defined>
    <meta:user-defined meta:name="OVERHEIDop.GmbID/DC.identifier">gmb-2022-435924</meta:user-defined>
    <meta:user-defined meta:name="OVERHEIDop.versieInformatie"/>
  </office:meta>
</office:document-meta>
</file>