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, Parelhof 12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is een aanvraag exploitatievergunning ontvangen voor  Workcafé op de locatie Parelhof 124 in Heerhugowaard. De aanvraag is geregistreerd onder zaaknummer 2022-00701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592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2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Kennisgeving aanvraag exploitatievergunning op de locatie Parelhof 124 in Heerhugowaard</meta:user-defined>
    <dc:language>nl</dc:language>
    <meta:user-defined meta:name="OVERHEIDop.locatietype/OVERHEIDop.gebiedsmarkering">Punt</meta:user-defined>
    <meta:user-defined meta:name="DC.title">Kennisgeving aanvraag exploitatievergunning, Parelhof 124 in Heerhugowaar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922</meta:user-defined>
    <meta:user-defined meta:name="OVERHEIDop.GmbID/DC.identifier">gmb-2022-435922</meta:user-defined>
    <meta:user-defined meta:name="OVERHEIDop.versieInformatie"/>
  </office:meta>
</office:document-meta>
</file>