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06 Heuvelstraat 115 te Tilburg, plaatsen van een luifel, 2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06 - I - Heuvel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9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06 Heuvelstraat 115 te Tilburg, plaatsen van een luifel, 22 september 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20</meta:user-defined>
    <meta:user-defined meta:name="OVERHEIDop.GmbID/DC.identifier">gmb-2022-435920</meta:user-defined>
    <meta:user-defined meta:name="OVERHEIDop.versieInformatie"/>
  </office:meta>
</office:document-meta>
</file>