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28 Rosmolenplein 54 te Tilburg, realiseren van 5 appartementen, 2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28 - I - Rosmolenplein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91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28 Rosmolenplein 54 te Tilburg, realiseren van 5 appartementen, 26 september 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18</meta:user-defined>
    <meta:user-defined meta:name="OVERHEIDop.GmbID/DC.identifier">gmb-2022-435918</meta:user-defined>
    <meta:user-defined meta:name="OVERHEIDop.versieInformatie"/>
  </office:meta>
</office:document-meta>
</file>