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voor de uitvoering van een bodemsanering aan de Oosterhamrikkade 2, 4, 6a en 8 te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luit</text:span>
          </text:p>
            <text:p text:style-name="common-al">Burgemeester en wethouders hebben van Van Wonen een melding ontvangen voor de uitvoering van een bodemsanering aan de Oosterhamrikkade 2, 4, 6a en 8 te Groningen. </text:p>
            <text:p text:style-name="common-al">De aanleiding voor de bodemsanering wordt gevormd door de voorgenomen ontwikkeling van de “O-kade”. Dit project omvat de realisatie van appartementen en grondgebonden woningen. Op de locatie is sprake van bodemverontreiniging. Om het terrein geschikt te maken voor het toekomstige gebruik, dient een bodemsanering te worden uitgevoerd.</text:p>
            <text:p text:style-name="common-al">Wij stemmen in met het ingediende saneringsplan.</text:p>
            <text:p text:style-name="common-al">
            <text:span text:style-name="nadrukvet">Procedure</text:span>
          </text:p>
            <text:p text:style-name="common-al">Het besluit en de bijbehorende stukken liggen ter inzage van 30 september 2022 tot en met 10 november 2022 bij het gemeentelijk Loket Bouwen en Wonen aan het Harm Buiterplein 1 te Groningen. Het loket is op werkdagen geopend van 09:00 uur tot 13:00 uur (uitsluitend op afspraak). Telefonisch bereikbaar via nummer 14 050. </text:p>
            <text:p text:style-name="common-al">Bezwaren kunnen tot 11 november 2022 door belanghebbenden mondeling of schriftelijk worden ingebracht bij burgemeester en wethouders van Groningen, Postbus 30026, 9700 RM Groningen.</text:p>
            <text:p text:style-name="common-al">
            <text:span text:style-name="nadrukcur">Groningen, 29 september 2022</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35917</text:span><text:line-break/><text:date style:data-style-name="dag" text:fixed="true" text:date-value="2022-09-29"/><text:line-break/><text:date style:data-style-name="jaar" text:fixed="true" text:date-value="2022-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5917</text:span><text:date style:data-style-name="nicedate" text:fixed="true" text:date-value="2022-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5917</text:span><text:date style:data-style-name="nicedate" text:fixed="true" text:date-value="2022-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9/xml/MC-DRP-BeschikkingAfhandeling-Web-ZM.xml</meta:user-defined>
    <meta:user-defined meta:name="OVERHEID.Gemeente/DC.creator">Groningen</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Kennisgeving besluit voor de uitvoering van een bodemsanering aan de Oosterhamrikkade 2, 4, 6a en 8 te Groningen</meta:user-defined>
    <meta:user-defined meta:name="DCTERMS.W3CDTF/DCTERMS.available">2022-09-29</meta:user-defined>
    <meta:user-defined meta:name="DCTERMS.W3CDTF/OVERHEIDop.jaargang">2022</meta:user-defined>
    <meta:user-defined meta:name="OVERHEIDop.publicationIssue">435917</meta:user-defined>
    <meta:user-defined meta:name="OVERHEIDop.GmbID/DC.identifier">gmb-2022-435917</meta:user-defined>
    <meta:user-defined meta:name="OVERHEIDop.versieInformatie"/>
  </office:meta>
</office:document-meta>
</file>