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Rosa Spierlaan 5, 2343P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Rosa Spierlaan 5, 2343PV Oegstgeest -  plaatsen dakkapel voordakvlak (27-09-2022/ Z/22/161203)</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De verleende omgevingsvergunning is beschikbaar als externe bijlage bij deze publicatie (linker kolom)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591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1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1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1203</meta:user-defined>
    <meta:user-defined meta:name="DCTERMS.abstract">het plaatsen van een dakkapel op het voordakvlak</meta:user-defined>
    <dc:language>nl</dc:language>
    <meta:user-defined meta:name="OVERHEIDop.locatietype/OVERHEIDop.gebiedsmarkering">Punt</meta:user-defined>
    <meta:user-defined meta:name="DC.title">Toestemming voor het plaatsen van een dakkapel op het voordakvlak van een woning aan Rosa Spierlaan 5, 2343PV Oegstgeest</meta:user-defined>
    <meta:user-defined meta:name="DCTERMS.W3CDTF/DCTERMS.available">2022-10-05</meta:user-defined>
    <meta:user-defined meta:name="DCTERMS.W3CDTF/OVERHEIDop.jaargang">2022</meta:user-defined>
    <meta:user-defined meta:name="OVERHEIDop.externeBijlage">omgevingsvergunning Rosa Spierlaan 5|exb-2022-54400</meta:user-defined>
    <meta:user-defined meta:name="OVERHEIDop.publicationIssue">435916</meta:user-defined>
    <meta:user-defined meta:name="OVERHEIDop.GmbID/DC.identifier">gmb-2022-435916</meta:user-defined>
    <meta:user-defined meta:name="OVERHEIDop.versieInformatie"/>
  </office:meta>
</office:document-meta>
</file>