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040 Spoordijk 68 te Tilburg, brandveilig gebruik van het pand, 26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040 - I - Spoordijk 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590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0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0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040 Spoordijk 68 te Tilburg, brandveilig gebruik van het pand, 26 september 2022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909</meta:user-defined>
    <meta:user-defined meta:name="OVERHEIDop.GmbID/DC.identifier">gmb-2022-435909</meta:user-defined>
    <meta:user-defined meta:name="OVERHEIDop.versieInformatie"/>
  </office:meta>
</office:document-meta>
</file>