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Rijksstraatweg 98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ksstraatweg 98 te Beek</text:p>
            <text:p text:style-name="common-al">Omschrijving : kappen van een boom</text:p>
            <text:p text:style-name="common-al">Datum ontvangst : 17 september 2022</text:p>
            <text:p text:style-name="common-al">Zaaknummer ODRN : W.Z22.10736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590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0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0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 Rijksstraatweg 98 te Beek</meta:user-defined>
    <meta:user-defined meta:name="DCTERMS.W3CDTF/DCTERMS.available">2022-09-29</meta:user-defined>
    <meta:user-defined meta:name="DCTERMS.W3CDTF/OVERHEIDop.jaargang">2022</meta:user-defined>
    <meta:user-defined meta:name="OVERHEIDop.publicationIssue">435908</meta:user-defined>
    <meta:user-defined meta:name="OVERHEIDop.GmbID/DC.identifier">gmb-2022-435908</meta:user-defined>
    <meta:user-defined meta:name="OVERHEIDop.versieInformatie"/>
  </office:meta>
</office:document-meta>
</file>