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voor uitvoering van een gemeentelijk energieloket door het Energieloket Rivierenland van 1-1-2022 tot en met 31-12-2026</text:p>
      <text:section text:name="regeling_id1-3-2" text:style-name="regeling">
        <text:section text:name="aanhef_id1-3-2-1" text:style-name="aanhef">
          <text:section text:name="preambule_id1-3-2-1-1" text:style-name="preambule">
            <text:p text:style-name="al">Burgemeester en wethouders van de gemeente Buren: </text:p>
            <text:p text:style-name="al">gelet op het bepaalde in:</text:p>
            <text:p text:style-name="al"/>
            <text:list text:style-name="id1-3-2-1-1-4">
              <text:list-item text:style-override="id1-3-2-1-1-4-1">
                <text:number>-</text:number>
                <text:p text:style-name="al">Artikel 14, artikel 106, tweede lid en artikel 107 van het VWEU; </text:p>
              </text:list-item>
              <text:list-item text:style-override="id1-3-2-1-1-4-2">
                <text:number>-</text:number>
                <text:p text:style-name="al">Vrijstellingsbesluit van de Europese Commissie voor diensten van algemeen economisch belang (2012/21/EU, Pb EU 2012, L7) (“DAEB Vrijstellingsbesluit”); </text:p>
              </text:list-item>
              <text:list-item text:style-override="id1-3-2-1-1-4-3">
                <text:number>-</text:number>
                <text:p text:style-name="al">Artikel 160, eerste lid, onderdeel a, van de Gemeentewet. </text:p>
              </text:list-item>
            </text:list>
            <text:p text:style-name="al"/>
            <text:p text:style-name="al">overewgende dat:</text:p>
            <text:p text:style-name="al"/>
            <text:list text:style-name="id1-3-2-1-1-8">
              <text:list-item text:style-override="id1-3-2-1-1-8-1">
                <text:number>-</text:number>
                <text:p text:style-name="al">diensten van algemeen economisch belang (hierna “DAEB”) hun bestaansrecht ontlenen aan de artikelen 14 en 106, tweede lid, van het Verdrag betreffende de werking van de Europese Unie; </text:p>
              </text:list-item>
              <text:list-item text:style-override="id1-3-2-1-1-8-2">
                <text:number>-</text:number>
                <text:p text:style-name="al">om gebruik te kunnen maken van de bijzondere positie die een DAEB inneemt binnen de Europese regelgeving, het “Energieloket Rivierenland specifiek met het beheer van een bepaalde DAEB moet worden belast; </text:p>
              </text:list-item>
              <text:list-item text:style-override="id1-3-2-1-1-8-3">
                <text:number>-</text:number>
                <text:p text:style-name="al">het naar mening van het Burgemeester en wethouders van gemeente Buren noodzakelijk is om deze diensten aan de Energieloket Rivierenland toe te vertrouwen, omdat daarmee in hoge mate wordt voldaan aan de algemene doelstelling van de gemeente om binnen haar grondgebied in 2050 energieneutraal te zijn. Zij voldoet daarmee ook aan de belangen van de burgers binnen haar gemeente; </text:p>
              </text:list-item>
              <text:list-item text:style-override="id1-3-2-1-1-8-4">
                <text:number>-</text:number>
                <text:p text:style-name="al">de gemeente Buren onder meer tot doel heeft om binnen haar grondgebied het algemeen belang van de energiebesparing en gebruik van duurzame energie in de gebouwde omgeving te dienen door middel van exploitatie van een gemeentelijk energieloket; </text:p>
              </text:list-item>
              <text:list-item text:style-override="id1-3-2-1-1-8-5">
                <text:number>-</text:number>
                <text:p text:style-name="al">Het Energieloket Rivierenland als doel heeft om energiebesparing en gebruik van duurzame energieopwekking in de gebouwde omgeving te stimuleren. Dit doet zij door voorlichting en advies te geven, campagnes en projecten te ontwikkelen en uit te voeren en door producten en diensten of combinaties daarvan te ontwikkelen. De regiogemeenten hebben geconstateerd dat marktpartijen met winstoogmerk deze diensten op dit moment niet genoegzaam en tegen aanvaardbare kosten voor (de inwoners van) de regiogemeenten kunnen uitvoeren en er dus sprake is van marktfalen. Deze diensten zijn wel nodig op de weg naar een energieneutraal Buren; </text:p>
              </text:list-item>
              <text:list-item text:style-override="id1-3-2-1-1-8-6">
                <text:number>-</text:number>
                <text:p text:style-name="al">Het Energieloket Rivierenland ten doel heeft: </text:p>
                <text:list text:style-name="id1-3-2-1-1-8-6-3">
                  <text:list-item text:style-override="id1-3-2-1-1-8-6-3-1">
                    <text:number>-</text:number>
                    <text:p text:style-name="al">energiebesparing in de gebouwde omgeving te stimuleren; </text:p>
                  </text:list-item>
                  <text:list-item text:style-override="id1-3-2-1-1-8-6-3-2">
                    <text:number>-</text:number>
                    <text:p text:style-name="al">het gebruik van duurzame energie in de gebouwde omgeving te stimuleren; </text:p>
                  </text:list-item>
                  <text:list-item text:style-override="id1-3-2-1-1-8-6-3-3">
                    <text:number>-</text:number>
                    <text:p text:style-name="al">en kan vanuit haar doelstelling bijdragen aan de doelstellingen van de gemeente Buren; </text:p>
                  </text:list-item>
                </text:list>
              </text:list-item>
            </text:list>
            <text:list text:style-name="id1-3-2-1-1-9">
              <text:list-item text:style-override="id1-3-2-1-1-9-1">
                <text:number>-</text:number>
                <text:p text:style-name="al">Het Energieloket Rivierenland inwoners van de gemeente Buren integraal voorziet van: </text:p>
                <text:list text:style-name="id1-3-2-1-1-9-1-3">
                  <text:list-item text:style-override="id1-3-2-1-1-9-1-3-1">
                    <text:number>-</text:number>
                    <text:p text:style-name="al">een loket waar inwoners fysiek, telefonisch en digitaal terecht kunnen voor informatie en advies;</text:p>
                  </text:list-item>
                  <text:list-item text:style-override="id1-3-2-1-1-9-1-3-2">
                    <text:number>-</text:number>
                    <text:p text:style-name="al">opgeleide energiecoaches (vrijwilligers) die kosteloos bij mensen thuis een advies over verduurzamingsmaatregelen komen geven; </text:p>
                  </text:list-item>
                  <text:list-item text:style-override="id1-3-2-1-1-9-1-3-3">
                    <text:number>-</text:number>
                    <text:p text:style-name="al">professioneel advies van een energiespecialist (tegen betaling); </text:p>
                  </text:list-item>
                  <text:list-item text:style-override="id1-3-2-1-1-9-1-3-4">
                    <text:number>-</text:number>
                    <text:p text:style-name="al">aanpakken gericht op het (collectief) treffen van maatregelen. </text:p>
                  </text:list-item>
                </text:list>
              </text:list-item>
            </text:list>
            <text:list text:style-name="id1-3-2-1-1-10">
              <text:list-item text:style-override="id1-3-2-1-1-10-1">
                <text:number>-</text:number>
                <text:p text:style-name="al">de gemeente Buren gezien de doelstelling, kennis en kunde bereid is om Energieloket Rivierenland te subsidiëren; </text:p>
              </text:list-item>
              <text:list-item text:style-override="id1-3-2-1-1-10-2">
                <text:number>-</text:number>
                <text:p text:style-name="al">Ook de andere gemeenten in regio Rivierenland een maatschappelijke schaal en efficiency voordelen kunnen behalen met publieke middelen, door diensten en producten bij Energieloket Rivierenland af te nemen; </text:p>
              </text:list-item>
              <text:list-item text:style-override="id1-3-2-1-1-10-3">
                <text:number>-</text:number>
                <text:p text:style-name="al">De overige gemeenten in de regio Rivierenland ook afgestemde en integrale producten en diensten aan gebouweigenaren willen aanbieden; </text:p>
              </text:list-item>
              <text:list-item text:style-override="id1-3-2-1-1-10-4">
                <text:number>-</text:number>
                <text:p text:style-name="al">Het ontwerp besluit ook (en gelijktijdig) ter inzage werd gelegd in de overige gemeenten in de regio Rivierenland, zijnde West Betuwe, Maasdriel, Tiel, Culemborg, Zaltbommel, West Maas en Waal en Neder-Betuwe; </text:p>
              </text:list-item>
              <text:list-item text:style-override="id1-3-2-1-1-10-5">
                <text:number>-</text:number>
                <text:p text:style-name="al">de gemeente Buren ervan uitgaat dat voor zover de voorgenomen subsidie staatssteun oplevert deze rechtmatig wordt verstrekt in overeenstemming met het DAEB Vrijstellingsbesluit; </text:p>
              </text:list-item>
              <text:list-item text:style-override="id1-3-2-1-1-10-6">
                <text:number>-</text:number>
                <text:p text:style-name="al">Het college van BenW van de gemeente Buren als uitgangspunt heeft gehanteerd dat de Energieloket Rivierenland op transparante wijze financiële verantwoording aflegt en de publieke en private inkomsten en uitgaven scheidt; </text:p>
              </text:list-item>
            </text:list>
            <text:p text:style-name="al"/>
            <text:p text:style-name="al">
            <text:span text:style-name="nadrukvet">Voorbereidingsprocedure </text:span>
          </text:p>
            <text:p text:style-name="al">Dit aanwijzingsbesluit beoogt de bestaande situatie van reeds toegekende rechten en plichten aan het Energieloket Rivierenland te wijzigen. Het College van burgemeester en wethouders heeft in het kader van de voorbereiding van dit besluit de uniforme voorbereidingsprocedure (afdeling 3.4. van de Algemene wet bestuursrecht) gevolgd door terinzagelegging van dit DAEB-besluit gedurende een periode van zes weken in de periode van 7 april tot en met 19 mei 2022. </text:p>
            <text:p text:style-name="al">In de periode van de ter inzage legging zijn er geen zienswijzen ingedien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1.</text:span> Aangewezen als Dienst van Algemeen Economisch Belang, zijn de volgende diensten:</text:p>
            <text:p text:style-name="al">Exploitatie van een gemeentelijk energieloket en alle overige werkzaamheden die daarvoor op basis van de statuten van het Energieloket Rivierenland alsmede op basis van de door de gemeente vast te stellen subsidiebeschikking noodzakelijk zijn, uit te voeren door het Energieloket Rivierenland, waaronder: </text:p>
            <text:p text:style-name="al"/>
            <text:list text:style-name="id1-3-2-2-1-4">
              <text:list-item text:style-override="id1-3-2-2-1-4-1">
                <text:number>a.</text:number>
                <text:p text:style-name="al">Het bevorderen van energiebesparing en gebruik van lokale duurzame energie in de gebouwde omgeving van regio Rivierenland en de effecten daarvan te monitoren; </text:p>
              </text:list-item>
              <text:list-item text:style-override="id1-3-2-2-1-4-2">
                <text:number>b.</text:number>
                <text:p text:style-name="al">Het geven van voorlichting en advies over energiebesparing en gebruik van lokale duurzame energie in de gebouwde omgeving van regio Rivierenland en de effecten daarvan te monitoren; </text:p>
              </text:list-item>
              <text:list-item text:style-override="id1-3-2-2-1-4-3">
                <text:number>c.</text:number>
                <text:p text:style-name="al">Het ontwikkelen en uitvoeren van campagnes en projecten gericht op energiebesparing en gebruik van lokale duurzame energie in de gebouwde omgeving van regio Rivierenland en de effecten daarvan te monitoren;</text:p>
              </text:list-item>
              <text:list-item text:style-override="id1-3-2-2-1-4-4">
                <text:number>d.</text:number>
                <text:p text:style-name="al">Het ontwikkelen van producten en diensten of combinaties daarvan die energiebesparing en gebruik van lokale duurzame energie in de gebouwde omgeving van regio Rivierenland kunnen bevorderden. </text:p>
              </text:list-item>
            </text:list>
            <text:p text:style-name="al">Het college van burgemeester en wethouders van elke regiogemeente is belast met het toezicht op de tenuitvoerlegging en rapportageverplichting hiervan alsmede ten aanzien van de subsidieverlening conform de subsidiebeschikking waarvan dit aanwijzingsbesluit onderdeel uitmaakt.</text:p>
          </text:section>
          <text:section text:name="artikel_id1-3-2-2-2" text:style-name="artikel">
            <text:p text:style-name="artikel_kop_titel"><text:span text:style-name="artikel_kop_nr"> 2. </text:span> De aard en duur van de openbare dienstverplichtingen: </text:p>
            <text:p text:style-name="al">Het bijzondere recht van het Energieloket Rivierenland om voor de gemeente Buren een gemeentelijk energieloket te exploiteren overeenkomstig de activiteitenomschrijving van het gemeentelijk energieloket in het subsidiebesluit waarvan dit aanwijzingsbesluit onderdeel uitmaakt, waarbij de aanwijzing wordt verleend voor een periode van 5 jaren ingaande op 1 januari 2022. Deze aanwijzing eindigt op 31 december 2026. </text:p>
            <text:p text:style-name="al">Dit aanwijzingsbesluit treedt met terugwerkende kracht in werking per 1 januari 2022.</text:p>
            <text:p text:style-name="al"/>
          </text:section>
          <text:section text:name="artikel_id1-3-2-2-3" text:style-name="artikel">
            <text:p text:style-name="artikel_kop_titel"><text:span text:style-name="artikel_kop_nr"> 3. </text:span> Naam en het betrokken grondgebied: </text:p>
            <text:p text:style-name="al">De Energieloket Rivierenland statutair gevestigd in de gemeente West Betuwe, kantoorhoudende Rijksstraatweg 19, 4191 SC Geldermalsen dat diensten aanbiedt/uitvoert op het grondgebied van de gemeente Buren. </text:p>
            <text:p text:style-name="al"/>
          </text:section>
          <text:section text:name="artikel_id1-3-2-2-4" text:style-name="artikel">
            <text:p text:style-name="artikel_kop_titel"><text:span text:style-name="artikel_kop_nr"> 4. </text:span> De parameters voor de berekening, de controle en de herziening van de compensatie: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 </text:p>
            <text:p text:style-name="al"/>
          </text:section>
          <text:section text:name="artikel_id1-3-2-2-5" text:style-name="artikel">
            <text:p text:style-name="artikel_kop_titel"><text:span text:style-name="artikel_kop_nr"> 5. </text:span> De regelingen om overcompensatie te vermijden en terug te betalen: </text:p>
            <text:p text:style-name="al">Deze worden door middel van een terugbetalingsregeling bij overcompensatie conform artikel 6 van het DAEB Vrijstellingsbesluit vastgelegd in de subsidieverleningsbeschikking waarvan dit aanwijzingsbesluit onderdeel uitmaakt. </text:p>
            <text:list text:style-name="id1-3-2-2-5-3">
              <text:list-item text:style-override="id1-3-2-2-5-3-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 </text:p>
              </text:list-item>
              <text:list-item text:style-override="id1-3-2-2-5-3-2">
                <text:number>-</text:number>
                <text:p text:style-name="al">Wanneer het bedrag van de overcompensatie niet meer dan 10% zien wij niet als overcompensatie en kan het besteed worden in de volgende periode van het bedrag van de gemiddelde jaarcompensatie bedraagt, mag deze overcompensatie naar de volgende jaarlijks periode worden overgedragen en wordt deze op het compensatiebedrag dat voor die periode zou worden betaald, in mindering gebracht. </text:p>
              </text:list-item>
              <text:list-item text:style-override="id1-3-2-2-5-3-3">
                <text:number>-</text:number>
                <text:p text:style-name="al">Ons college vordert betaalde overcompensatie (onderbesteding) terug. In geval de overcompensatie groter dan 10% wordt dat deel ingehouden bij de jaarlijkse vaststelling van de subsidie en dus terugbetaalt. </text:p>
              </text:list-item>
              <text:list-item text:style-override="id1-3-2-2-5-3-4">
                <text:number>-</text:number>
                <text:p text:style-name="al">Uit het besluit tot subsidieverstrekking waarvan dit aanwijzingsbesluit onderdeel uitmaakt, verplicht het Energieloket Rivierenland onverwijld schriftelijk aan het college mee te delen indien er te veel is gecompenseerd voor de verrichte DAEB. </text:p>
              </text:list-item>
              <text:list-item text:style-override="id1-3-2-2-5-3-5">
                <text:number>-</text:number>
                <text:p text:style-name="al">Bij vaststelling van de subsidie worden eventuele winsten uit niet gesubsidieerde activiteiten van het Energieloket Rivierenland gerapporteerd én aangewend voor de doelstelling van het Energieloket Rivierenland. Het subsidiebedrag zal bij vaststelling van de subsidie voor die activiteiten navenant worden verlaagd. </text:p>
              </text:list-item>
            </text:list>
          </text:section>
        </text:section>
        <text:section text:name="regeling-sluiting_id1-3-2-3" text:style-name="regeling-sluiting">
          <text:section text:name="slotformulering_id1-3-2-3-1" text:style-name="slotformulering">
            <text:p text:style-name="al"/>
            <text:p text:style-name="al">Aldus vastgesteld te Maurik 23 augustus 2022.</text:p>
            <text:p text:style-name="al"/>
            <text:p text:style-name="al">Burgemeester en wethouders van de gemeente Buren,</text:p>
            <text:p text:style-name="al"/>
            <text:p text:style-name="al">de secretaris, M. van Dalen MSc.</text:p>
            <text:p text:style-name="al">de burgemeester, J.P.M. Meijer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59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7/xml/MC-DRP-InstellingGR-Web-CB.xml</meta:user-defined>
    <meta:user-defined meta:name="OVERHEID.Gemeente/DC.creator">Buren</meta:user-defined>
    <meta:user-defined meta:name="OVERHEID.Informatietype/DC.type">officiële publicatie</meta:user-defined>
    <meta:user-defined meta:name="OVERHEIDop.Rubriek/DC.type">gemeenschappelijke regel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2-08-01</meta:user-defined>
    <meta:user-defined meta:name="DCTERMS.alternative">Aanwijzingsbesluit DAEB voor uitvoering van een gemeentelijk energieloket door het Energieloket Rivierenland</meta:user-defined>
    <dc:language>nl</dc:language>
    <meta:user-defined meta:name="OVERHEIDop.locatietype/OVERHEIDop.gebiedsmarkering">Gemeente</meta:user-defined>
    <meta:user-defined meta:name="DC.title">Aanwijzingsbesluit DAEB voor uitvoering van een gemeentelijk energieloket door het Energieloket Rivierenland van 1-1-2022 tot en met 31-12-2026</meta:user-defined>
    <meta:user-defined meta:name="DCTERMS.W3CDTF/DCTERMS.available">2022-09-29</meta:user-defined>
    <meta:user-defined meta:name="DCTERMS.W3CDTF/OVERHEIDop.jaargang">2022</meta:user-defined>
    <meta:user-defined meta:name="OVERHEIDop.publicationIssue">435907</meta:user-defined>
    <meta:user-defined meta:name="OVERHEIDop.betreftRegeling">CVDR681779_1</meta:user-defined>
    <meta:user-defined meta:name="OVERHEIDop.GmbID/DC.identifier">gmb-2022-435907</meta:user-defined>
    <meta:user-defined meta:name="xs:date/OVERHEIDop.startdatum">2022-09-30</meta:user-defined>
    <meta:user-defined meta:name="OVERHEIDop.versieInformatie"/>
  </office:meta>
</office:document-meta>
</file>