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 het bouwen van 4 geclusterde zorgwoningen - Pompoenweg 83 t/m 91 (oneven), 5H3-OW4839 initiatief C4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363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juli 2022</text:p>
            <text:p text:style-name="common-al">
            <text:span text:style-name="nadrukvet">Omschrijving:</text:span>  het bouwen van 4 geclusterde zorgwoningen</text:p>
            <text:p text:style-name="last-al">
            <text:span text:style-name="nadrukvet">Locatie:</text:span> Pompoenweg 83 t/m 91 (oneven), 5H3-OW4839 initiatief C4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590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0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0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3633</meta:user-defined>
    <meta:user-defined meta:name="DCTERMS.abstract">Gemeente Almere - verlenging beslistermijn aanvraag omgevingsvergunning -  het bouwen van 4 geclusterde zorgwoningen - Pompoenweg 83 t/m 91 (oneven), 5H3-OW4839 initiatief C4026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 het bouwen van 4 geclusterde zorgwoningen - Pompoenweg 83 t/m 91 (oneven), 5H3-OW4839 initiatief C4026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906</meta:user-defined>
    <meta:user-defined meta:name="OVERHEIDop.GmbID/DC.identifier">gmb-2022-435906</meta:user-defined>
    <meta:user-defined meta:name="OVERHEIDop.versieInformatie"/>
  </office:meta>
</office:document-meta>
</file>