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38 Obrechtstraat 12 te Tilburg, vervangen van kozijnen, 2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38 - I - Obrecht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90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38 Obrechtstraat 12 te Tilburg, vervangen van kozijnen, 26 september 202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04</meta:user-defined>
    <meta:user-defined meta:name="OVERHEIDop.GmbID/DC.identifier">gmb-2022-435904</meta:user-defined>
    <meta:user-defined meta:name="OVERHEIDop.versieInformatie"/>
  </office:meta>
</office:document-meta>
</file>