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alloweenviering 31 oktober Gouvernestraat, Nachtegaal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Janssen voor het organiseren van Halloweenviering Gouvernestraat, Nachtelaallaan ect. op 31 oktober 2022 van 18.30 uur tot 21.00 uur in de Gouvernestraat, Nachtelaallaan en omliggende straten in Tiel.</text:p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8 november 2022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viering 31 oktober Gouvernestraat, Nachtegaallaan Tiel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Halloweenviering 31 oktober Gouvernestraat, Nachtegaallaan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01</meta:user-defined>
    <meta:user-defined meta:name="OVERHEIDop.GmbID/DC.identifier">gmb-2022-435901</meta:user-defined>
    <meta:user-defined meta:name="OVERHEIDop.versieInformatie"/>
  </office:meta>
</office:document-meta>
</file>