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Papendrecht, verleende omgevingsvergunning Ketelweg 91 te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Papendrecht maken bekend dat zij de volgende omgevingsvergunning hebben verleend aan BP Europa SE - BP Nederland:</text:p>
            <text:p text:style-name="common-al">
            <text:span text:style-name="nadrukvet">Aanvraag:</text:span>
          </text:p>
            <text:p text:style-name="common-al">Z-22-413159</text:p>
            <text:p text:style-name="common-al">
            <text:span text:style-name="nadrukvet">Activiteit: </text:span>
          </text:p>
            <text:list text:style-name="id1-3-2-1-1-7">
              <text:list-item text:style-override="id1-3-2-1-1-7-1">
                <text:number>•</text:number>
                <text:p text:style-name="al">Milieu (neutraal wijziging)</text:p>
              </text:list-item>
            </text:list>
            <text:p text:style-name="common-al">Voor:het toevoegen van elektrische laadpalen.</text:p>
            <text:p text:style-name="common-al">
            <text:span text:style-name="nadrukvet">Locatie: Ketelweg 91 te Papendrecht</text:span>
          </text:p>
            <text:p text:style-name="common-al">Datum besluit: 27 september 2022</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 maken</text:span>
          </text:p>
            <text:p text:style-name="common-al">Een belanghebbende kan tegen dit besluit op grond van de Algemene wet bestuursrecht een bezwaarschrift indienen binnen 6 weken na de datum waarop het besluit is verzonden. Dit kan bij burgemeester en wethouders van Papendrecht, Postbus 11, 3350 AA Papendrecht. Het bezwaarschrift moet zijn voorzien van een handtekening en ten minste bevatten: naam, adres, telefoonnummer en eventueel e-mailadres van de indiener, de dagtekening, nummer/kenmerk van het besluit waartegen het bezwaar is gericht en de reden van het bezwaar.</text:p>
            <text:p text:style-name="common-al">Men kan ook digitaal bezwaar indienen bij de gemeente via www.papendrecht.nl. Daarvoor moet men beschikken over een elektronische handtekening (DigiD of eHerkenning). Op de genoemde site staan de precieze voorwaarden vermeld. Meer informatie over deze clausule staat in de bijlage “rechtsmiddelen tegen beslissing overheid”.</text:p>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Bij een spoedeisend belang dat dit besluit niet in werking treedt,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3589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9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9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Papendrecht, verleende omgevingsvergunning Ketelweg 91 te Papendrecht</meta:user-defined>
    <meta:user-defined meta:name="DCTERMS.W3CDTF/DCTERMS.available">2022-10-05</meta:user-defined>
    <meta:user-defined meta:name="DCTERMS.W3CDTF/OVERHEIDop.jaargang">2022</meta:user-defined>
    <meta:user-defined meta:name="OVERHEIDop.publicationIssue">435896</meta:user-defined>
    <meta:user-defined meta:name="OVERHEIDop.GmbID/DC.identifier">gmb-2022-435896</meta:user-defined>
    <meta:user-defined meta:name="OVERHEIDop.versieInformatie"/>
  </office:meta>
</office:document-meta>
</file>