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22 Valkenswaardstraat 109 te Tilburg, wijziging van een voorgevel, 25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22 - I - Valkenswaard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8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22 Valkenswaardstraat 109 te Tilburg, wijziging van een voorgevel, 25 september 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92</meta:user-defined>
    <meta:user-defined meta:name="OVERHEIDop.GmbID/DC.identifier">gmb-2022-435892</meta:user-defined>
    <meta:user-defined meta:name="OVERHEIDop.versieInformatie"/>
  </office:meta>
</office:document-meta>
</file>