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Burendag 24 september 2022 Doctor ter Braaklaa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V.H. Stehmann, voor het organiseren van een Buurtfeest op 24 september 2022 van 16:00 uur tot 23:00 uur op de Doctor ter Braaklaan in Tiel.</text:p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8 november 2022 een bezwaarschrift indienen bij de burgemeester, t.a.v. Juridische Zaken, Postbus 6325, 4000 HH Tiel. </text:p>
            <text:p text:style-name="common-al"/>
            <text:p text:style-name="common-al">Heeft u vragen over de evenementenmeldingen? 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7 sept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588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88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Kennisgeving evenementenmelding Burendag 24 september 2022 Doctor ter Braaklaan Tiel.</meta:user-defined>
    <dc:language>nl</dc:language>
    <meta:user-defined meta:name="OVERHEIDop.locatietype/OVERHEIDop.gebiedsmarkering">Weg</meta:user-defined>
    <meta:user-defined meta:name="DC.title">Kennisgeving evenementenmelding Burendag 24 september 2022 Doctor ter Braaklaan Tiel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888</meta:user-defined>
    <meta:user-defined meta:name="OVERHEIDop.GmbID/DC.identifier">gmb-2022-435888</meta:user-defined>
    <meta:user-defined meta:name="OVERHEIDop.versieInformatie"/>
  </office:meta>
</office:document-meta>
</file>