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pookspeurtocht 27 oktober Groenmarkt en Hoogein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R. Van den Berg, namens Ondernemersvereniging Hart van Tiel, voor het organiseren van een Spookspeurtocht op 27 oktober 2022 van 16:00 uur tot 21:00 uur op de Groenmarkt en Hoogeinde in Tiel. 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8 november 2022 een bezwaarschrift indienen bij de burgemeester, t.a.v. Juridische Zaken, Postbus 6325, 4000 HH Tiel. </text:p>
            <text:p text:style-name="common-al"/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8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pookspeurtocht 27 oktober Groenmarkt en Hoogeinde Tiel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Spookspeurtocht 27 oktober Groenmarkt en Hoogeinde Ti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72</meta:user-defined>
    <meta:user-defined meta:name="OVERHEIDop.GmbID/DC.identifier">gmb-2022-435872</meta:user-defined>
    <meta:user-defined meta:name="OVERHEIDop.versieInformatie"/>
  </office:meta>
</office:document-meta>
</file>