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ouise de Colignylaan 1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juli 2022 een aanvraag om een omgevingsvergunning voor het realiseren van een nieuwbouwwoning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586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6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6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Louise de Colignylaan 12 Aerdenhou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60</meta:user-defined>
    <meta:user-defined meta:name="OVERHEIDop.GmbID/DC.identifier">gmb-2022-435860</meta:user-defined>
    <meta:user-defined meta:name="OVERHEIDop.versieInformatie"/>
  </office:meta>
</office:document-meta>
</file>