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geluid aan Reünistenvereniging Beek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Sint-Michielsgestel maakt bekend dat hij op 27 september 2022 aan de  Reünisten- vereniging Beekvliet,  op basis van artikel 4.6 van de Algemene Plaatselijke Verordening Sint-Michielsgestel 2014, ontheffing heeft verleend voor het ten gehore brengen van geluid t.b.v. livemuziek bij Gymnasium Beekvliet aan de Beekvlietstraat 4 te Sint-Michielsgestel. Op onderstaande datum en tijdstippen:</text:p>
            <text:p text:style-name="common-al"/>
            <text:p text:style-name="common-al">
            <text:span text:style-name="nadrukvet">1 oktober </text:span>
            <text:span text:style-name="nadrukvet">2022 </text:span>
            <text:span text:style-name="nadrukvet">van 13</text:span>
            <text:span text:style-name="nadrukvet">.00 u</text:span>
            <text:span text:style-name="nadrukvet">ur tot 24</text:span>
            <text:span text:style-name="nadrukvet">.0</text:span>
            <text:span text:style-name="nadrukvet">0</text:span>
            <text:span text:style-name="nadrukvet"> uur</text:span>
          </text:p>
            <text:p text:style-name="common-al">
            <text:span text:style-name="nadrukvet">2 oktober 2022 van 00</text:span>
            <text:span text:style-name="nadrukvet">.00 uur tot </text:span>
            <text:span text:style-name="nadrukvet">01</text:span>
            <text:span text:style-name="nadrukvet">.00 uur</text:span>
          </text:p>
            <text:p text:style-name="common-al"/>
            <text:p text:style-name="common-al">
            <text:span text:style-name="nadrukvet">Bezwaar</text:span>
          </text:p>
            <text:p text:style-name="common-al">Heeft u direct belang bij deze beslissing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
            <text:span text:style-name="nadrukvet">Voorlopige voorziening</text:span>
          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35851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85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85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1302366</meta:user-defined>
    <dc:language>nl</dc:language>
    <meta:user-defined meta:name="OVERHEIDop.locatietype/OVERHEIDop.gebiedsmarkering">Adres</meta:user-defined>
    <meta:user-defined meta:name="DC.title">Ontheffing voor het geluid aan Reünistenvereniging Beekvliet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851</meta:user-defined>
    <meta:user-defined meta:name="OVERHEIDop.GmbID/DC.identifier">gmb-2022-435851</meta:user-defined>
    <meta:user-defined meta:name="OVERHEIDop.versieInformatie"/>
  </office:meta>
</office:document-meta>
</file>