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Aanpak intergenerationele armoe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ubsidieregeling Aanpak intergenerationele armoede treedt op 1 november in werking. </text:p>
            <text:p text:style-name="al"/>
            <text:p text:style-name="al">Burgemeester en wethouders van Coevorden; </text:p>
            <text:p text:style-name="al"/>
            <text:p text:style-name="al">gelezen het advies van de afdeling Programma’s d.d. 13 september 2022 </text:p>
            <text:p text:style-name="al"/>
            <text:p text:style-name="al">gelet op artikel 4:27, lid 1 van de Algemene wet bestuursrecht en artikel 3, lid 4 van de Algemene Subsidieverordening Coevorden 2021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 </text:p>
            <text:p text:style-name="al"/>
            <text:p text:style-name="al">vast te stellen het subsidieplafond voor 1 november 2022 tot en met 31 december 2024 van hoofdstuk 3 Werk, jeugd en zorg. Paragraaf 3.8 Aanpak intergenerationele armoede van het uitvoeringsbesluit Algemene Subsidieverordening Coevorden op €138.00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Coevorden d.d. 13 sept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secretaris, </text:span></text:p>
            <text:p><text:span text:style-name="functie">B.M. de Vrie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urgemeester,</text:span></text:p>
            <text:p><text:span text:style-name="functie">R. Bergsma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langhebbenden die zich niet kunnen verenigen met dit besluit kunnen daartegen binnen zes weken na deze publicatie een bezwaarschift indienen bij B&amp;W van Coevorden, Postbus 2, 7740 AA Coevorden. Meer informatie hierover vindt u op <text:a xlink:href="https://www.coevorden.nl/product/bezwaarschrift-indienen" xlink:type="simple"><text:span text:style-name="nadrukondlijn">https://www.coevorden.nl/product/bezwaarschrift-indienen</text:span></text:a>. </text:p>
          <text:p text:style-name="al"/>
          <text:p text:style-name="al">Voor nadere informatie kunt u zich wenden tot mevrouw C. Slim of S. Dzananovic-Zilic, tel (14) 0524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584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Financiën | Organisatie en beleid</meta:user-defined>
    <meta:user-defined meta:name="DC.source">artikel 4:27, eerste lid, van de Algemene wet bestuursrecht]|[1.0:c:BWBR0005537&amp;artikel=4%3A27&amp;lid=1&amp;g=2022-08-02</meta:user-defined>
    <meta:user-defined meta:name="DC.source">Algemene subsidieverordening Coevorden]|[https://lokaleregelgeving.overheid.nl/CVDR648156/1</meta:user-defined>
    <meta:user-defined meta:name="OVERHEIDop.referentienummer">62200-2022</meta:user-defined>
    <dc:language>nl</dc:language>
    <meta:user-defined meta:name="OVERHEIDop.locatietype/OVERHEIDop.gebiedsmarkering">Gemeente</meta:user-defined>
    <meta:user-defined meta:name="DC.title">Subsidieplafond subsidieregeling Aanpak intergenerationele armoe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46</meta:user-defined>
    <meta:user-defined meta:name="OVERHEIDop.GmbID/DC.identifier">gmb-2022-435846</meta:user-defined>
    <meta:user-defined meta:name="OVERHEIDop.versieInformatie"/>
  </office:meta>
</office:document-meta>
</file>