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naerlaan 1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2 een aanvraag om een omgevingsvergunning voor vergroten van een bestaande dakopbouw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8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ortenaerlaan 12 Bennebro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42</meta:user-defined>
    <meta:user-defined meta:name="OVERHEIDop.GmbID/DC.identifier">gmb-2022-435842</meta:user-defined>
    <meta:user-defined meta:name="OVERHEIDop.versieInformatie"/>
  </office:meta>
</office:document-meta>
</file>