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 op de verdieping, Vonderstraat 133 7419BN Deventer, [DVT00D02148] Deventer D 214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629</text:p>
            <text:p text:style-name="common-al">Verzenddatum besluit: 27-09-2022</text:p>
            <text:p text:style-name="common-al">Locatie: Vonderstraat 133 7419BN Deventer, [DVT00D02148] Deventer D 2148</text:p>
            <text:p text:style-name="common-al">Projectomschrijving: het uitbreiden van de woning op de 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583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629</meta:user-defined>
    <meta:user-defined meta:name="DCTERMS.abstract">het uitbreiden van de woning op de verdieping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 op de verdieping, Vonderstraat 133 7419BN Deventer, [DVT00D02148] Deventer D 2148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37</meta:user-defined>
    <meta:user-defined meta:name="OVERHEIDop.GmbID/DC.identifier">gmb-2022-435837</meta:user-defined>
    <meta:user-defined meta:name="OVERHEIDop.versieInformatie"/>
  </office:meta>
</office:document-meta>
</file>