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, Meppelerweg 102 8331DA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801</text:p>
            <text:p text:style-name="common-al">Verzenddatum besluit: 23-09-2022</text:p>
            <text:p text:style-name="common-al">Locatie: Meppelerweg 102 8331DA Steenwijk</text:p>
            <text:p text:style-name="common-al">Projectomschrijving: het plaatsen van een dakop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8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0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opbouw, Meppelerweg 102 8331DA Steen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32</meta:user-defined>
    <meta:user-defined meta:name="OVERHEIDop.GmbID/DC.identifier">gmb-2022-435832</meta:user-defined>
    <meta:user-defined meta:name="OVERHEIDop.versieInformatie"/>
  </office:meta>
</office:document-meta>
</file>