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schuilgelegenheid voor paarden, Boord ong. (kadastraal perceel D 3961), Nuenen D 39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schuilgelegenheid voor paarden</text:p>
            <text:p text:style-name="common-al">Locatie: Boord ong. (kadastraal perceel D 3961) Nuenen, Nuenen D 3961</text:p>
            <text:p text:style-name="common-al">Zaaknummer: 08201234966</text:p>
            <text:p text:style-name="common-al">Datum verleend: 27-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58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34966</meta:user-defined>
    <meta:user-defined meta:name="DCTERMS.abstract">het oprichten van een schuilgelegenheid voor paarden</meta:user-defined>
    <dc:language>nl</dc:language>
    <meta:user-defined meta:name="OVERHEIDop.locatietype/OVERHEIDop.gebiedsmarkering">Punt</meta:user-defined>
    <meta:user-defined meta:name="DC.title">Gemeente Nuenen, Gerwen en Nederwetten, verleende omgevingsvergunning voor het oprichten van een schuilgelegenheid voor paarden, Boord ong. (kadastraal perceel D 3961), Nuenen D 3961 :</meta:user-defined>
    <meta:user-defined meta:name="DCTERMS.W3CDTF/DCTERMS.available">2022-09-29</meta:user-defined>
    <meta:user-defined meta:name="DCTERMS.W3CDTF/OVERHEIDop.jaargang">2022</meta:user-defined>
    <meta:user-defined meta:name="OVERHEIDop.publicationIssue">435827</meta:user-defined>
    <meta:user-defined meta:name="OVERHEIDop.GmbID/DC.identifier">gmb-2022-435827</meta:user-defined>
    <meta:user-defined meta:name="OVERHEIDop.versieInformatie"/>
  </office:meta>
</office:document-meta>
</file>