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huis en het vervangen van het schuurgedeelte ten behoeve van 5 recreatieappartementen aan Noordlandweg 8-1 tot en met 8-6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september, Noordlandweg 8-1 t/m 8-6, het verbouwen van het voorhuis en het vervangen van het schuurgedeelte ten behoeve van 5 recreatieappartementen, kenmerk 2022-0093-0029708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81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70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voorhuis en het vervangen van het schuurgedeelte ten behoeve van 5 recreatieappartementen aan Noordlandweg 8-1 tot en met 8-6 te Tersch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819</meta:user-defined>
    <meta:user-defined meta:name="OVERHEIDop.GmbID/DC.identifier">gmb-2022-435819</meta:user-defined>
    <meta:user-defined meta:name="OVERHEIDop.versieInformatie"/>
  </office:meta>
</office:document-meta>
</file>