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kozijnen en de isolatie van het dak aan Burgemeester Reedekerstraat 28 te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9 september, Burgemeester Reedekerstraat 28, het vervangen van kozijnen en isolatie van het dak, kenmerk 2022-0093-00296483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3581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1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1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96483</meta:user-defined>
    <dc:language>nl</dc:language>
    <meta:user-defined meta:name="OVERHEIDop.locatietype/OVERHEIDop.gebiedsmarkering">Adres</meta:user-defined>
    <meta:user-defined meta:name="DC.title">Aanvraag vergunning voor het vervangen van kozijnen en de isolatie van het dak aan Burgemeester Reedekerstraat 28 te Terschellin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5818</meta:user-defined>
    <meta:user-defined meta:name="OVERHEIDop.GmbID/DC.identifier">gmb-2022-435818</meta:user-defined>
    <meta:user-defined meta:name="OVERHEIDop.versieInformatie"/>
  </office:meta>
</office:document-meta>
</file>