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woningvorming Sternstraat 45, 1444V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september 2022 heeft de gemeente een aanvraag ontvangen voor een vergunning woningvorming op locatie Sternstraat 45, 1444VA Purmerend. De aanvraag is geregistreerd onder zaaknummer Z2022-00000166. De aanvraag betreft:</text:p>
            <text:p text:style-name="common-al">- Aanvraag woningvormingsvergunning</text:p>
            <text:p text:style-name="common-al">
            <text:span text:style-name="nadrukvet">Procedure</text:span>
          </text:p>
            <text:p text:style-name="last-al">Dit is een kennisgeving. Nadat de aanvraag is beoordeeld, neemt de gemeente een besluit. Het indienen van een bezwaarschrift is in dit stadium niet mogelijk. Wel kunt u over de ingekomen aanvraag reeds telefonisch contact opnemen via (0299) 452 452, Omgevingsteam Vergunningverlening APV, Parkeren en Bijzondere we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35816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816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816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Kennisgeving ontvangst aanvraag vergunning woningvorming Sternstraat 45, 1444VA Purmerend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5816</meta:user-defined>
    <meta:user-defined meta:name="OVERHEIDop.GmbID/DC.identifier">gmb-2022-435816</meta:user-defined>
    <meta:user-defined meta:name="OVERHEIDop.versieInformatie"/>
  </office:meta>
</office:document-meta>
</file>