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wonen van het kantoorpand aan Burgemeester Van Heusdenweg 12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september, Burgemeester Van Heusdenweg 12, het bewonen van het kantoorpand, kenmerk 2022-0093-0029696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80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96969</meta:user-defined>
    <dc:language>nl</dc:language>
    <meta:user-defined meta:name="OVERHEIDop.locatietype/OVERHEIDop.gebiedsmarkering">Adres</meta:user-defined>
    <meta:user-defined meta:name="DC.title">Aanvraag vergunning voor het bewonen van het kantoorpand aan Burgemeester Van Heusdenweg 12 te Tersch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804</meta:user-defined>
    <meta:user-defined meta:name="OVERHEIDop.GmbID/DC.identifier">gmb-2022-435804</meta:user-defined>
    <meta:user-defined meta:name="OVERHEIDop.versieInformatie"/>
  </office:meta>
</office:document-meta>
</file>