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rinameweg 15, 2022-01547, bouwen van een nieuw POP-station, verplaatsen van de bestaande inrit en het kappen van 2 bomen, activiteit bouwen, activiteit handelen in strijd met regels ruimtelijke ordening, activiteit uitweg, activiteit kappen, verzonden 22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8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urinameweg 15, 2022-01547, bouwen van een nieuw POP-station, verplaatsen van de bestaande inrit en het kappen van 2 bomen, activiteit bouwen, activiteit handelen in strijd met regels ruimtelijke ordening, activiteit uitweg, activiteit kappen, verzonden 22 september 2022</meta:user-defined>
    <meta:user-defined meta:name="DCTERMS.W3CDTF/DCTERMS.available">2022-09-29</meta:user-defined>
    <meta:user-defined meta:name="DCTERMS.W3CDTF/OVERHEIDop.jaargang">2022</meta:user-defined>
    <meta:user-defined meta:name="OVERHEIDop.publicationIssue">435803</meta:user-defined>
    <meta:user-defined meta:name="OVERHEIDop.GmbID/DC.identifier">gmb-2022-435803</meta:user-defined>
    <meta:user-defined meta:name="OVERHEIDop.versieInformatie"/>
  </office:meta>
</office:document-meta>
</file>