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en isoleren van de buitenmuur, Beulakerweg 119 8355AE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66</text:p>
            <text:p text:style-name="common-al">Verzenddatum besluit: 21-09-2022</text:p>
            <text:p text:style-name="common-al">Locatie: Beulakerweg 119 8355AE Giethoorn</text:p>
            <text:p text:style-name="common-al">Projectomschrijving: het vervangen en isoleren van de buitenm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80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66</meta:user-defined>
    <meta:user-defined meta:name="DCTERMS.abstract">het vervangen en isoleren van de buitenmuur</meta:user-defined>
    <dc:language>nl</dc:language>
    <meta:user-defined meta:name="OVERHEIDop.locatietype/OVERHEIDop.gebiedsmarkering">Punt</meta:user-defined>
    <meta:user-defined meta:name="DC.title">Verleende omgevingsvergunning met reguliere procedure, het vervangen en isoleren van de buitenmuur, Beulakerweg 119 8355AE Giethoo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02</meta:user-defined>
    <meta:user-defined meta:name="OVERHEIDop.GmbID/DC.identifier">gmb-2022-435802</meta:user-defined>
    <meta:user-defined meta:name="OVERHEIDop.versieInformatie"/>
  </office:meta>
</office:document-meta>
</file>