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vergunning omzetting Bromostraat 4, 1448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vergunning omzetting op locatie Bromostraat 4, 1448CC Purmerend. De aanvraag is geregistreerd onder zaaknummer Z2022-00000259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80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omzetting Bromostraat 4, 1448CC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00</meta:user-defined>
    <meta:user-defined meta:name="OVERHEIDop.GmbID/DC.identifier">gmb-2022-435800</meta:user-defined>
    <meta:user-defined meta:name="OVERHEIDop.versieInformatie"/>
  </office:meta>
</office:document-meta>
</file>