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  Ontginningsweg 8 5409 TC Odiliapeel.</text:p>
            <text:p text:style-name="common-al">De gemeente heeft op 19-01-2022 een aanvraag omgevingsvergunning ontvangen.</text:p>
            <text:p text:style-name="common-al">Het betreft een aanvraag op locatie  Ontginningsweg 8 5409 TC Odiliapeel met omschrijving milieu neutraal veranderen van de inrichting. </text:p>
            <text:p text:style-name="common-al">De zaak is geregistreerd onder nummer Z2022-000364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58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364</meta:user-defined>
    <meta:user-defined meta:name="DCTERMS.abstract">veranderen van de inrichting ( milieu ) 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80</meta:user-defined>
    <meta:user-defined meta:name="OVERHEIDop.GmbID/DC.identifier">gmb-2022-43580</meta:user-defined>
    <meta:user-defined meta:name="OVERHEIDop.versieInformatie"/>
  </office:meta>
</office:document-meta>
</file>