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schans 114K 101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schans 114K 1011LE Amsterdam</text:p>
            <text:p text:style-name="common-al">Omschrijving: het vervangen van de woonboot 7373 voor woonboot Geertje</text:p>
            <text:p text:style-name="common-al">Verzonden naar aanvrager op: 03-01-2022</text:p>
            <text:p text:style-name="common-al">Zaaknummer: Z2021-C006610</text:p>
            <text:p text:style-name="common-al">OLO nummer: 63054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6610</meta:user-defined>
    <meta:user-defined meta:name="DCTERMS.abstract">het vervangen van de woonboot 7373 voor woonboot Geertje</meta:user-defined>
    <dc:language>nl</dc:language>
    <meta:user-defined meta:name="OVERHEIDop.locatietype/OVERHEIDop.gebiedsmarkering">Punt</meta:user-defined>
    <meta:user-defined meta:name="DC.title">Verlenging beslistermijn omgevingsvergunning Oudeschans 114K 1011LE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58</meta:user-defined>
    <meta:user-defined meta:name="OVERHEIDop.GmbID/DC.identifier">gmb-2022-4358</meta:user-defined>
    <meta:user-defined meta:name="OVERHEIDop.versieInformatie"/>
  </office:meta>
</office:document-meta>
</file>