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p text:style-name="common-al">- Handelsonderneming A. Bakker, Fokkerstraat 19, 7903AT Hoogeveen. De melding heeft betrekking op het oprichten van een inrichting voor het opslaan van schroot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3579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798</meta:user-defined>
    <meta:user-defined meta:name="OVERHEIDop.GmbID/DC.identifier">gmb-2022-435798</meta:user-defined>
    <meta:user-defined meta:name="OVERHEIDop.versieInformatie"/>
  </office:meta>
</office:document-meta>
</file>