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48*"/>
    </style:style>
    <style:style style:family="table-column" style:parent-style-name="colspec" style:name="id1-3-2-2-1-2-7-1-2">
      <style:table-column-properties style:rel-column-width="39*"/>
    </style: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heffing en invordering parkeerbelastingen 2022</text:p>
      <text:section text:name="regeling_id1-3-2" text:style-name="regeling">
        <text:section text:name="aanhef_id1-3-2-1" text:style-name="aanhef">
          <text:section text:name="preambule_id1-3-2-1-1" text:style-name="preambule">
            <text:p text:style-name="al">De directeur van de sector Stadsbeheer,</text:p>
            <text:p text:style-name="al"/>
            <text:p text:style-name="al">bij besluit van 15 februari 2017, kenmerk 6670663, van burgemeester en wethouders aangewezen als heffing- en invorderingsambtenaar parkeerbelastingen als bedoeld in artikel 231, tweede lid, onder b en c, van de Gemeentewet. Dit besluit is op 17 februari 2017 in werking getreden.</text:p>
            <text:p text:style-name="al"/>
            <text:p text:style-name="al">Gelet op de Gemeentewet, de Algemene wet inzake rijksbelastingen, de invorderingswet 1990 en de Algemene wet bestuursrecht;</text:p>
          </text:section>
        </text:section>
        <text:section text:name="regeling-tekst_id1-3-2-2" text:style-name="regeling-tekst">
          <text:section text:name="hoofdstuk_id1-3-2-2-1" text:style-name="hoofdstuk">
            <text:p text:style-name="artikel_kop_titel"><text:span text:style-name="label">B E S L U I T:</text:span> </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De volgende gemeenteambtenaren aan te wijzen belast met de heffing en of invordering van parkeerbelasting: </text:p>
                  <text:list text:style-name="id1-3-2-2-1-2-3-1-3">
                    <text:list-item text:style-override="id1-3-2-2-1-2-3-1-3-1">
                      <text:number>a.</text:number>
                      <text:p text:style-name="al">het hoofd van de afdeling Stadstoezicht,</text:p>
                    </text:list-item>
                    <text:list-item text:style-override="id1-3-2-2-1-2-3-1-3-2">
                      <text:number>b.</text:number>
                      <text:p text:style-name="al">het hoofd van het bureau Parkeren,</text:p>
                    </text:list-item>
                    <text:list-item text:style-override="id1-3-2-2-1-2-3-1-3-3">
                      <text:number>c.</text:number>
                      <text:p text:style-name="al">het hoofd van het bureau Toezicht en Handhaving Openbare Ruimte,</text:p>
                    </text:list-item>
                    <text:list-item text:style-override="id1-3-2-2-1-2-3-1-3-4">
                      <text:number>d.</text:number>
                      <text:p text:style-name="al">de medewerkers belast met toezicht en handhaving openbare ruimte en/of het toezicht op de naleving van regelgeving ten aanzien van parkeren, waaronder ook begrepen dat personen die dit toezicht in opdracht van de gemeente uitoefenen </text:p>
                    </text:list-item>
                    <text:list-item text:style-override="id1-3-2-2-1-2-3-1-3-5">
                      <text:number>e.</text:number>
                      <text:p text:style-name="al">het hoofd van het bureau Heffen en Innen van de afdeling Belastingen;</text:p>
                    </text:list-item>
                    <text:list-item text:style-override="id1-3-2-2-1-2-3-1-3-6">
                      <text:number>f.</text:number>
                      <text:p text:style-name="al">de medewerkers van de afdeling Publieke Dienstverlening;</text:p>
                    </text:list-item>
                    <text:list-item text:style-override="id1-3-2-2-1-2-3-1-3-7">
                      <text:number>g.</text:number>
                      <text:p text:style-name="al">de Senior juridisch beleidsmedewerker Belastingen van de afdeling Belastingen;</text:p>
                    </text:list-item>
                    <text:list-item text:style-override="id1-3-2-2-1-2-3-1-3-8">
                      <text:number>h.</text:number>
                      <text:p text:style-name="al">de Medewerker complexe bezwaarschriften van de afdeling Belastingen;</text:p>
                    </text:list-item>
                    <text:list-item text:style-override="id1-3-2-2-1-2-3-1-3-9">
                      <text:number>i.</text:number>
                      <text:p text:style-name="al">de senior invorderingsambtenaar/belastingdeurwaarder van het bureau Heffen &amp; Innen van de afdeling Belastingen;</text:p>
                    </text:list-item>
                    <text:list-item text:style-override="id1-3-2-2-1-2-3-1-3-10">
                      <text:number>j.</text:number>
                      <text:p text:style-name="al">de coördinator van het team Parkeerbezwaren.</text:p>
                    </text:list-item>
                  </text:list>
                </text:list-item>
              </text:list>
              <text:p text:style-name="al"/>
              <text:list text:style-name="id1-3-2-2-1-2-5">
                <text:list-item text:style-override="id1-3-2-2-1-2-5-1">
                  <text:number>2.</text:number>
                  <text:p text:style-name="al">De besluitvorming terzake van de navolgende bevoegdheden te mandateren aan de daarbij genoemde functionarissen, verder te noemen mandataris:</text:p>
                </text:list-item>
              </text:list>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Bevoegdheden die krachtens de wet toekomen aan de heffingsambtenaar parkeerbelastinge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Opleggen van een naheffingsaanslag parkeerbelastingen</text:p>
                    </table:table-cell>
                    <table:table-cell table:style-name="entry" table:number-rows-spanned="1" table:number-columns-spanned="1">
                      <text:p text:style-name="table_al">personen, genoemd in lid 1, sub d</text:p>
                    </table:table-cell>
                  </table:table-row>
                  <table:table-row table:style-name="row">
                    <table:table-cell table:style-name="entry" table:number-rows-spanned="1" table:number-columns-spanned="1">
                      <text:p text:style-name="table_al">Het nemen van een besluit in heroverweging op een bezwaarschrift tegen een aanslag van de parkeerbelasting</text:p>
                    </table:table-cell>
                    <table:table-cell table:style-name="entry" table:number-rows-spanned="1" table:number-columns-spanned="1">
                      <text:p text:style-name="table_al">persoon, genoemd in lid 1, sub j en in geval van afwezigheid de persoon genoemd onder lid 1 sub a, sub b of sub c</text:p>
                    </table:table-cell>
                  </table:table-row>
                  <table:table-row table:style-name="row">
                    <table:table-cell table:style-name="entry" table:number-rows-spanned="1" table:number-columns-spanned="1">
                      <text:p text:style-name="table_al">Ambtshalve vermindering, vrijstelling, ontheffing of teruggaaf van een parkeerbelasting</text:p>
                    </table:table-cell>
                    <table:table-cell table:style-name="entry" table:number-rows-spanned="1" table:number-columns-spanned="1">
                      <text:p text:style-name="table_al">persoon, genoemd in lid 1, sub j en in geval van afwezigheid de persoon genoemd onder lid 1 sub a, sub b of sub c</text:p>
                    </table:table-cell>
                  </table:table-row>
                  <table:table-row table:style-name="row">
                    <table:table-cell table:style-name="entry" table:number-rows-spanned="1" table:number-columns-spanned="1">
                      <text:p text:style-name="table_al">Indienen van de stukken die op een zaak betrekking hebben en een verweerschrift/beroep naar aanleiding van een ingediend (hoger) beroepschrift (artikel 8:42 AWB)</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Indienen van een beroepschrift in hoger beroep</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Indienen van conclusie van dupliek in beroep en dupliek of repliek in hoger beroep (Artikel 8:43 AWB)</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Vertegenwoordiging in rechte (bij hoorzittingen) inclusief het sluiten van compromissen ( artikel 8:56 AWB)</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Verschijnen op de zitting voor de rechtbank of gerechtshof</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Instellen van hoger beroep bij het gerechtshof</text:p>
                    </table:table-cell>
                    <table:table-cell table:style-name="entry" table:number-rows-spanned="1" table:number-columns-spanned="1">
                      <text:p text:style-name="table_al">personen, genoemd in lid 1, sub g en h</text:p>
                    </table:table-cell>
                  </table:table-row>
                  <table:table-row table:style-name="row">
                    <table:table-cell table:style-name="entry" table:number-rows-spanned="1" table:number-columns-spanned="1">
                      <text:p text:style-name="table_al">Bevoegdheden die krachtens de wet toekomen aan de invorderingsambtenaar parkeerbelasting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Invordering in eerste aanleg, waaronder het bekendmaken van aanslagbiljetten door uitreiking of toezending en het invorderen van de belastingschuld</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Innen van alle per kas betaalde belastingen en rechten, alsmede de dwanginvorderingskosten.</text:p>
                    </table:table-cell>
                    <table:table-cell table:style-name="entry" table:number-rows-spanned="1" table:number-columns-spanned="1">
                      <text:p text:style-name="table_al">persoon, genoemd in lid 1, sub f</text:p>
                    </table:table-cell>
                  </table:table-row>
                  <table:table-row table:style-name="row">
                    <table:table-cell table:style-name="entry" table:number-rows-spanned="1" table:number-columns-spanned="1">
                      <text:p text:style-name="table_al">Dwanginvordering, waaronder het aanmanen van belastingschuldige (artikel 4:112 AWB, 11 Invorderingswet 1990), het uitvaardigen van een dwangbevel (artikel 4:115 AWB, 12 Invorderingswet 1990), een hernieuwd bevel tot betaling (artikel 14 Invorderingswet 1990), het opdracht geven om tot executie over te gaan (artikel 4:121 AWB), het verhaal onder derden (artikel 19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Procespartij in een procedure van verzet tegen de tenuitvoerlegging van een dwangbevel (artikel 17, tweede lid Invorderingswet 1990)</text:p>
                    </table:table-cell>
                    <table:table-cell table:style-name="entry" table:number-rows-spanned="1" table:number-columns-spanned="1">
                      <text:p text:style-name="table_al">personen, genoemd in lid 1, sub g, h, i.</text:p>
                    </table:table-cell>
                  </table:table-row>
                  <table:table-row table:style-name="row">
                    <table:table-cell table:style-name="entry" table:number-rows-spanned="1" table:number-columns-spanned="1">
                      <text:p text:style-name="table_al">Verrekenen van belastingschulden (artikel 24 lid 2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Verlenen van uitstel van betaling (artikel 4:94 AWB, 25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Vaststellen van de door de belastingschuldige in een concreet geval verschuldigde invorderingsrente ( artikel 30 Invorderingswet 1990)</text:p>
                    </table:table-cell>
                    <table:table-cell table:style-name="entry" table:number-rows-spanned="1" table:number-columns-spanned="1">
                      <text:p text:style-name="table_al">persoon, genoemd in lid 1, sub e</text:p>
                    </table:table-cell>
                  </table:table-row>
                  <table:table-row table:style-name="row">
                    <table:table-cell table:style-name="entry" table:number-rows-spanned="1" table:number-columns-spanned="1">
                      <text:p text:style-name="table_al">Verlenen van kwijting in een minnelijk traject voor bedragen minder dan € 5.000,00,- per subject</text:p>
                    </table:table-cell>
                    <table:table-cell table:style-name="entry" table:number-rows-spanned="1" table:number-columns-spanned="1">
                      <text:p text:style-name="table_al">persoon, genoemd in lid 1, sub i</text:p>
                    </table:table-cell>
                  </table:table-row>
                  <table:table-row table:style-name="row">
                    <table:table-cell table:style-name="entry" table:number-rows-spanned="1" table:number-columns-spanned="1">
                      <text:p text:style-name="table_al">Afboeken van invorderingskosten en rentekosten voor bedragen minder dan € 5.000,00,- per aanslag</text:p>
                    </table:table-cell>
                    <table:table-cell table:style-name="entry" table:number-rows-spanned="1" table:number-columns-spanned="1">
                      <text:p text:style-name="table_al">persoon, genoemd in lid 1, sub i</text:p>
                    </table:table-cell>
                  </table:table-row>
                  <table:table-row table:style-name="row">
                    <table:table-cell table:style-name="entry" table:number-rows-spanned="1" table:number-columns-spanned="1">
                      <text:p text:style-name="table_al">Afboeken van invorderingskosten en rentekosten voor bedragen vanaf € 5.000,00,- per aanslag</text:p>
                    </table:table-cell>
                    <table:table-cell table:style-name="entry" table:number-rows-spanned="1" table:number-columns-spanned="1">
                      <text:p text:style-name="table_al">Sectorcontroller</text:p>
                    </table:table-cell>
                  </table:table-row>
                  <table:table-row table:style-name="row">
                    <table:table-cell table:style-name="entry" table:number-rows-spanned="1" table:number-columns-spanned="1">
                      <text:p text:style-name="table_al">Vaststellen van hoofdelijke aansprakelijkheid voor een belastingschuld (artikel 49 Invorderingswet 1990)</text:p>
                    </table:table-cell>
                    <table:table-cell table:style-name="entry" table:number-rows-spanned="1" table:number-columns-spanned="1">
                      <text:p text:style-name="table_al">persoon, genoemd in lid 1, sub e</text:p>
                    </table:table-cell>
                  </table:table-row>
                </table:table>
                <text:p text:style-name="table_bottom"/>
              </text:section>
              <text:list text:style-name="id1-3-2-2-1-2-8">
                <text:list-item text:style-override="id1-3-2-2-1-2-8-1">
                  <text:number>3.</text:number>
                  <text:p text:style-name="al">In geval van afwezigheid van functionarissen aan wie bij of krachtens dit besluit bevoegdheden zijn toegekend, worden deze bevoegdheden uitgeoefend door hun plaatsvervanger.</text:p>
                </text:list-item>
              </text:list>
              <text:p text:style-name="al"/>
              <text:list text:style-name="id1-3-2-2-1-2-10">
                <text:list-item text:style-override="id1-3-2-2-1-2-10-1">
                  <text:number>4.</text:number>
                  <text:p text:style-name="al">In het geval dat meerdere mandatarissen zijn aangewezen voor een bevoegdheid wordt deze bevoegdheid zoveel mogelijk uitgevoerd in de onder onderdeel 2 vermelde volgorde.</text:p>
                </text:list-item>
              </text:list>
              <text:p text:style-name="al"/>
              <text:list text:style-name="id1-3-2-2-1-2-12">
                <text:list-item text:style-override="id1-3-2-2-1-2-12-1">
                  <text:number>5.</text:number>
                  <text:p text:style-name="al">De mandataris is niet bevoegd het aan hem gegeven (sub)mandaat aan anderen te submandateren.</text:p>
                </text:list-item>
              </text:list>
              <text:p text:style-name="al"/>
              <text:list text:style-name="id1-3-2-2-1-2-14">
                <text:list-item text:style-override="id1-3-2-2-1-2-14-1">
                  <text:number>6.</text:number>
                  <text:p text:style-name="al">Indien bij een te nemen besluit het voornemen bestaat om of te wijken van het door burgemeester en wethouders vastgestelde of goedgekeurde beleid, legt de mandataris de zaak vooraf voor aan het college van burgemeester en wethouders.</text:p>
                </text:list-item>
              </text:list>
              <text:p text:style-name="al"/>
              <text:list text:style-name="id1-3-2-2-1-2-16">
                <text:list-item text:style-override="id1-3-2-2-1-2-16-1">
                  <text:number>7.</text:number>
                  <text:p text:style-name="al">De in dit besluit opgenomen mandaten worden geacht te zijn gewijzigd voor zoveel en op het tijdstip dat de hierin genoemde wetten, regelingen, beschikkingen en verordeningen zijn gewijzigd.</text:p>
                </text:list-item>
              </text:list>
              <text:p text:style-name="al"/>
              <text:list text:style-name="id1-3-2-2-1-2-18">
                <text:list-item text:style-override="id1-3-2-2-1-2-18-1">
                  <text:number>8.</text:number>
                  <text:p text:style-name="al">Dit besluit treedt met terugwerkende kracht in werking op 28 september 2022. Met ingang van deze datum vervalt het "Mandaatbesluit heffing en invordering parkeerbelastingen 2021” vastgesteld bij besluit van 20 juni 2021.</text:p>
                </text:list-item>
              </text:list>
              <text:p text:style-name="al"/>
              <text:list text:style-name="id1-3-2-2-1-2-20">
                <text:list-item text:style-override="id1-3-2-2-1-2-20-1">
                  <text:number>9.</text:number>
                  <text:p text:style-name="al">Dit besluit wordt aangehaald als: “Mandaatbesluit heffing en invordering parkeerbelastingen 2022”</text:p>
                </text:list-item>
              </text:list>
              <text:p text:style-name="al"/>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22 september 2022</text:span></text:p>
            <text:p><text:span text:style-name="functie"/></text:p>
            <text:p><text:span text:style-name="functie">De directeur van de sector Stadsbeheer in de hoedanigheid van heffing- en invorderingsambtenaar parkeerbelastingen,</text:span></text:p>
            <text:p><text:span text:style-name="functie"/></text:p>
            <text:p><text:span text:style-name="functie"/></text:p>
            <text:p><text:span text:style-name="functie"/></text:p>
            <text:p><text:span text:style-name="functie">mr. drs. J.W. Hansum MBA MC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7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Gemeentewet]|[1.0:c:BWBR0005416&amp;g=2022-08-01</meta:user-defined>
    <meta:user-defined meta:name="DC.source">Algemene wet inzake rijksbelastingen]|[1.0:c:BWBR0002320&amp;g=2022-01-01</meta:user-defined>
    <meta:user-defined meta:name="DC.source">Invorderingswet 1990]|[1.0:c:BWBR0004770&amp;g=2022-01-01</meta:user-defined>
    <meta:user-defined meta:name="DC.source">Algemene wet bestuursrecht]|[1.0:c:BWBR0005537&amp;g=2022-08-02</meta:user-defined>
    <meta:user-defined meta:name="DCTERMS.alternative">Mandaatbesluit heffing en invordering parkeerbelastingen 2022</meta:user-defined>
    <dc:language>nl</dc:language>
    <meta:user-defined meta:name="OVERHEIDop.locatietype/OVERHEIDop.gebiedsmarkering">Gemeente</meta:user-defined>
    <meta:user-defined meta:name="DC.title">Mandaatbesluit heffing en invordering parkeerbelastingen 2022</meta:user-defined>
    <meta:user-defined meta:name="DCTERMS.W3CDTF/DCTERMS.available">2022-09-29</meta:user-defined>
    <meta:user-defined meta:name="DCTERMS.W3CDTF/OVERHEIDop.jaargang">2022</meta:user-defined>
    <meta:user-defined meta:name="OVERHEIDop.publicationIssue">435797</meta:user-defined>
    <meta:user-defined meta:name="OVERHEIDop.betreftRegeling">CVDR681778_1</meta:user-defined>
    <meta:user-defined meta:name="xs:date/OVERHEIDop.startdatum">2022-09-28</meta:user-defined>
    <meta:user-defined meta:name="OVERHEIDop.GmbID/DC.identifier">gmb-2022-435797</meta:user-defined>
    <meta:user-defined meta:name="OVERHEIDop.versieInformatie"/>
  </office:meta>
</office:document-meta>
</file>