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dei 7, 2151 SR, plaatsen door DG Klimaat van een warmtepomp aan de voorgevel, 26-09-2022, zaaknummer 6776668, olonummer 7259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578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ndei 7, 2151 SR, plaatsen door DG Klimaat van een warmtepomp aan de voorgevel, 26-09-2022, zaaknummer 6776668, olonummer 7259871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86</meta:user-defined>
    <meta:user-defined meta:name="OVERHEIDop.GmbID/DC.identifier">gmb-2022-435786</meta:user-defined>
    <meta:user-defined meta:name="OVERHEIDop.versieInformatie"/>
  </office:meta>
</office:document-meta>
</file>