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 40,42,52,64,70,72,88,94,98,96,102, 5211 PV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el 40,42,52,64,70,72,88,94,98,96,102, 5211 PV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 </text:span>Muntel 40,42,52,64,70,72,88,94,98,96,102, 5211 PV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4271445</text:p>
            <text:p text:style-name="common-al">
            <text:span text:style-name="nadrukvet">Datum besluit: 2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71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untel 40,42,52,64,70,72,88,94,98,96,102, 5211 PV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784</meta:user-defined>
    <meta:user-defined meta:name="OVERHEIDop.GmbID/DC.identifier">gmb-2022-435784</meta:user-defined>
    <meta:user-defined meta:name="OVERHEIDop.versieInformatie"/>
  </office:meta>
</office:document-meta>
</file>