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/>
            <text:p text:style-name="common-al">Stichting Internationaal en Lokaal Funderend Onderwijs, Henegouwenlaan 2 voor het uitbreiden van de inrichting ten behoeve een onderwijsinstelling. </text:p>
            <text:p text:style-name="common-al"/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77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79</meta:user-defined>
    <meta:user-defined meta:name="OVERHEIDop.GmbID/DC.identifier">gmb-2022-435779</meta:user-defined>
    <meta:user-defined meta:name="OVERHEIDop.versieInformatie"/>
  </office:meta>
</office:document-meta>
</file>