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oorgevel op de eerste verdieping aan Baanstraat 24-2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202 Baanstraat 24-26, </text:span>wijzigen voorgevel eerste verdieping, ontvangen op 26 september 2022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9-09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35778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77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77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20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wijzigen van de voorgevel op de eerste verdieping aan Baanstraat 24-26 te Beverwijk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778</meta:user-defined>
    <meta:user-defined meta:name="OVERHEIDop.GmbID/DC.identifier">gmb-2022-435778</meta:user-defined>
    <meta:user-defined meta:name="OVERHEIDop.versieInformatie"/>
  </office:meta>
</office:document-meta>
</file>