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Willem Eggertstraat 2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vergunning woningvorming op locatie Willem Eggertstraat 2, 1441CJ te Purmerend. De aanvraag is geregistreerd onder zaaknummer Z2022-00000260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7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woningvorming Willem Eggertstraat 2, 1441CJ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76</meta:user-defined>
    <meta:user-defined meta:name="OVERHEIDop.GmbID/DC.identifier">gmb-2022-435776</meta:user-defined>
    <meta:user-defined meta:name="OVERHEIDop.versieInformatie"/>
  </office:meta>
</office:document-meta>
</file>