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74, 2134 ES, 26-09-2022, plaatsen van een aanbouw aan de voorzijde van de woning, zaaknummer 6776490, olonummer 7280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7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74, 2134 ES, 26-09-2022, plaatsen van een aanbouw aan de voorzijde van de woning, zaaknummer 6776490, olonummer 7280727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75</meta:user-defined>
    <meta:user-defined meta:name="OVERHEIDop.GmbID/DC.identifier">gmb-2022-435775</meta:user-defined>
    <meta:user-defined meta:name="OVERHEIDop.versieInformatie"/>
  </office:meta>
</office:document-meta>
</file>