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cheidingsweg 6 te Ven-Zelderheide: het realiseren van een verplaatsbare mantelzorgwoning (ontvangstdatum: 27 september 2022) 2022-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verplaatsbare mantelzorgwoning op de Scheidingsweg 6 te Ven-Zelderheide (2022-1051)</text:p>
            <text:p text:style-name="common-al">
            <text:span text:style-name="nadrukvet">Ontvangstdatum</text:span>
          </text:p>
            <text:p text:style-name="common-al">Deze aanvraag is ontvangen op 27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57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Scheidingsweg 6 te Ven-Zelderheide: het realiseren van een verplaatsbare mantelzorgwoning (ontvangstdatum: 27 september 2022) 2022-105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773</meta:user-defined>
    <meta:user-defined meta:name="OVERHEIDop.GmbID/DC.identifier">gmb-2022-435773</meta:user-defined>
    <meta:user-defined meta:name="OVERHEIDop.versieInformatie"/>
  </office:meta>
</office:document-meta>
</file>