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V.O.F. Adriaanse, Limburglaan 18 voor het wijzigen van de inrichting i.v.m. het stopzetten van de verkoop van LPG-brandstof en het in gebruik nemen van een adBlue opslag- en afleverinstallatie.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77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72</meta:user-defined>
    <meta:user-defined meta:name="OVERHEIDop.GmbID/DC.identifier">gmb-2022-435772</meta:user-defined>
    <meta:user-defined meta:name="OVERHEIDop.versieInformatie"/>
  </office:meta>
</office:document-meta>
</file>