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Fabrieksweg 3-G001 t/m 3-G024, 5-G001 t/m 5-G024, 7-G001 t/m 7-024 en 9-G001 t/m 9-G007 te Hoogeveen (Sectie O, nr 9183): bouwen van 79 opslagboxen en het realiseren van 5 uitritten (26-09-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3576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76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dc:language>nl</dc:language>
    <meta:user-defined meta:name="OVERHEIDop.locatietype/OVERHEIDop.gebiedsmarkering">Weg</meta:user-defined>
    <meta:user-defined meta:name="DC.title">Verlenging beslistermijn: Fabrieksweg 3-G001 t/m 3-G024, 5-G001 t/m 5-G024, 7-G001 t/m 7-024 en 9-G001 t/m 9-G007 te Hoogeveen (Sectie O, nr 9183): bouwen van 79 opslagboxen en het realiseren van 5 uitritten (26-09-2022)</meta:user-defined>
    <meta:user-defined meta:name="DCTERMS.W3CDTF/DCTERMS.available">2022-10-05</meta:user-defined>
    <meta:user-defined meta:name="DCTERMS.W3CDTF/OVERHEIDop.jaargang">2022</meta:user-defined>
    <meta:user-defined meta:name="OVERHEIDop.publicationIssue">435769</meta:user-defined>
    <meta:user-defined meta:name="OVERHEIDop.GmbID/DC.identifier">gmb-2022-435769</meta:user-defined>
    <meta:user-defined meta:name="OVERHEIDop.versieInformatie"/>
  </office:meta>
</office:document-meta>
</file>