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verleende vergunning wat betreft de interne verbouwing , Kerkstraat 2 8356DP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833</text:p>
            <text:p text:style-name="common-al">Verzenddatum besluit: 26-09-2022</text:p>
            <text:p text:style-name="common-al">Locatie: Kerkstraat 2 8356DP Blokzijl</text:p>
            <text:p text:style-name="common-al">Projectomschrijving: het wijzigen van de verleende vergunning wat betreft de interne verbouw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76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6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6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833</meta:user-defined>
    <meta:user-defined meta:name="DCTERMS.abstract">het wijzigen van de verleende vergunning wat betreft de interne verbouwing 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verleende vergunning wat betreft de interne verbouwing , Kerkstraat 2 8356DP Blokzij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66</meta:user-defined>
    <meta:user-defined meta:name="OVERHEIDop.GmbID/DC.identifier">gmb-2022-435766</meta:user-defined>
    <meta:user-defined meta:name="OVERHEIDop.versieInformatie"/>
  </office:meta>
</office:document-meta>
</file>