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      Zwarteweg 11a 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li 2022 een aanvraag omgevingsvergunning voor het plaatsen van een dakterras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76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      Zwarteweg 11a  Bennebro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62</meta:user-defined>
    <meta:user-defined meta:name="OVERHEIDop.GmbID/DC.identifier">gmb-2022-435762</meta:user-defined>
    <meta:user-defined meta:name="OVERHEIDop.versieInformatie"/>
  </office:meta>
</office:document-meta>
</file>