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uitenhoff 47, 2141 AG, aanleggen gesloten bodemenergiesysteem buiten inrichtingen, 26-09-2022, zaaknummer 6774205, olonummer 7279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575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5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Buitenhoff 47, 2141 AG, aanleggen gesloten bodemenergiesysteem buiten inrichtingen, 26-09-2022, zaaknummer 6774205, olonummer 7279269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59</meta:user-defined>
    <meta:user-defined meta:name="OVERHEIDop.GmbID/DC.identifier">gmb-2022-435759</meta:user-defined>
    <meta:user-defined meta:name="OVERHEIDop.versieInformatie"/>
  </office:meta>
</office:document-meta>
</file>